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start" style:justify-single-word="false"/>
    </style:style>
    <style:style style:name="P4" style:family="paragraph" style:parent-style-name="List_20_Paragraph" style:list-style-name="L1">
      <style:paragraph-properties fo:text-align="justify" style:justify-single-word="false"/>
      <style:text-properties style:font-name="Arial1" fo:font-size="12pt" style:font-size-asian="12pt" style:font-name-complex="Arial2" style:font-size-complex="12pt"/>
    </style:style>
    <style:style style:name="P5" style:family="paragraph" style:parent-style-name="List_20_Paragraph" style:list-style-name="L1">
      <style:paragraph-properties fo:text-align="justify" style:justify-single-word="false"/>
      <style:text-properties style:font-name="Arial1" fo:font-size="12pt" style:font-size-asian="12pt" style:font-name-complex="Arial2" style:font-size-complex="12pt" style:font-weight-complex="bold"/>
    </style:style>
    <style:style style:name="P6" style:family="paragraph" style:parent-style-name="Standard" style:list-style-name="L1">
      <style:paragraph-properties fo:text-align="start" style:justify-single-word="false"/>
    </style:style>
    <style:style style:name="P7" style:family="paragraph" style:parent-style-name="Standard" style:list-style-name="L1">
      <style:text-properties style:font-name="Arial1" fo:font-size="12pt" fo:font-weight="bold" style:font-size-asian="12pt" style:font-weight-asian="bold" style:font-name-complex="Arial2" style:font-size-complex="12pt" style:font-weight-complex="bold"/>
    </style:style>
    <style:style style:name="P8" style:family="paragraph" style:parent-style-name="Standard" style:list-style-name="L1">
      <style:paragraph-properties fo:text-align="justify" style:justify-single-word="false"/>
      <style:text-properties style:font-name="Arial1" fo:font-size="12pt" fo:font-weight="bold" style:font-size-asian="12pt" style:font-weight-asian="bold" style:font-name-complex="Arial2" style:font-size-complex="12pt" style:font-weight-complex="bold"/>
    </style:style>
    <style:style style:name="P9"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10" style:family="paragraph" style:parent-style-name="Standard" style:list-style-name="L1">
      <style:paragraph-properties fo:text-align="justify" style:justify-single-word="false"/>
      <style:text-properties style:font-name="Arial1" fo:font-size="12pt" style:font-size-asian="12pt" style:font-name-complex="Arial2" style:font-size-complex="12pt"/>
    </style:style>
    <style:style style:name="P11" style:family="paragraph" style:parent-style-name="Standard" style:list-style-name="L1">
      <style:paragraph-properties fo:text-align="justify" style:justify-single-word="false"/>
    </style:style>
    <style:style style:name="P12" style:family="paragraph" style:parent-style-name="Standard" style:list-style-name="L1">
      <style:paragraph-properties fo:text-align="justify" style:justify-single-word="false"/>
      <style:text-properties fo:color="#00000a" style:font-name="Arial1" fo:font-size="12pt" style:font-size-asian="12pt" style:font-name-complex="Arial2" style:font-size-complex="12pt"/>
    </style:style>
    <style:style style:name="T1" style:family="text">
      <style:text-properties fo:font-size="15pt" style:font-size-asian="15pt" style:font-size-complex="15pt"/>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size-asian="12pt" style:font-name-complex="Arial2" style:font-size-complex="12pt" style:font-weight-complex="bold"/>
    </style:style>
    <style:style style:name="T4" style:family="text">
      <style:text-properties style:font-name="Arial1" fo:font-size="12pt" fo:font-weight="bold" style:font-size-asian="12pt" style:font-weight-asian="bold" style:font-name-complex="Arial2"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Mandréenne <text:s/>3 ème édition</text:p>
      <text:p text:style-name="P2">Classe RG 65 </text:p>
      <text:p text:style-name="P1"><text:span text:style-name="T1">Samedi 2 /dimanche 3 octobre <text:s/>2021</text:span><text:line-break/> Centre Nautique de St Mandrier, 83430</text:p>
      <text:p text:style-name="P3"><text:line-break/><text:line-break/><text:line-break/>Préambules : En participant à cette épreuve, dans le contexte de la pandémie de la COVID-19, chaque concurrent :<text:line-break/>- s’engage à respecter :<text:line-break/>- les mesures barrières et l’obligation de porter un masque.<text:line-break/>- toutes les dispositions complémentaires édictées par le ministère des sports, la FFVoile et l’autorité organisatrice ; <text:line-break/>- est conscient :<text:line-break/>-du risque de contamination accentué par la proximité d’une autre personne.<text:line-break/>-que malgré la mise en œuvre de moyens de protection renforcés, la pratique peut exposer à un risque sanitaire, notamment la contamination par le Covid-19,<text:line-break/>- que toutes ces mesures visent à préserver la santé et les capacités physique de l’ensemble des pratiquants ;<text:line-break/>- accepte que malgré les dispositions prises et les moyens engagés, l’établissement d’accueil, la structure/le club, ne peut garantir une protection totale contre une exposition et une contamination COVID-19. <text:line-break/>Rappel :<text:line-break/><text:line-break/>- La régate est le reflet de notre pratique. Un comportement inapproprié des concurrents peut impacter négativement cette image. Tous les participants sont informés que leurs actions seront observées attentivement non seulement par les officiels de la course, mais aussi par le public. Merci de bien vouloir vous comporter avec dignité et respect.<text:line-break/><text:line-break/>1. RÈGLES<text:line-break/>La régate sera régie par les : « Règles de course à la voile » (RCV) 2017-2020 incluant l’annexe E<text:line-break/>• Les prescriptions nationales traduites pour les concurrents étrangers précisées dans l’avis de course.<text:line-break/>• Les règlements fédéraux,<text:line-break/>• Le système de course en vigueur.<text:line-break/>• L’addendum Q, Arbitrage direct des courses en flotte VRC.<text:line-break/>• Le SYRNIN.<text:line-break/><text:line-break/>2. Modifications des RCV<text:line-break/>- La RCV E2.1(b) est supprimée.<text:line-break/>- La RCV E.8 G1.3 est modifiée comme suit : « Quand le numéro de voile est dans la fourchette « 00 » à « 09 », l’initiale « 0 » pourra être supprimée et le chiffre restant devra être positionné de façon à laisser un espace pour à la fois un préfixe et un suffixe ».<text:line-break/><text:line-break/>3. PUBLICITE<text:line-break/>Sans objet<text:line-break/><text:line-break/>4. ADMISSIBILITE &amp; DROITS À PAYER <text:line-break/>La régate est ouverte à tous les bateaux de la classe RG 65<text:line-break/>Les concurrents <text:s/>doivent s’inscrire <text:s/>par Mail <text:s/>à <text:s/>gilbert@dg-voiles.com<text:line-break/>Les concurrents possédant une licence FF Voile devront présenter au moment de leur inscription : <text:line-break/><text:soft-page-break/>- leur licence Club FF Voile mention « compétition » valide attestant la présentation préalable d’un certificat médical de non contre-indication à la pratique de la voile en compétition<text:line-break/>- ou leur licence Club FF Voile mention « adhésion » ou « pratiquant » accompagnée d’un certificat médical de non contre-indication à la pratique de la voile en compétition datant de moins d’un an,</text:p>
      <text:list xml:id="list1745466091951569510" text:style-name="L1">
        <text:list-item>
          <text:p text:style-name="P6">ou une licence journalière pouvant être prise auprès du club </text:p>
          <text:p text:style-name="P6"/>
        </text:list-item>
        <text:list-item>
          <text:p text:style-name="P7"/>
        </text:list-item>
        <text:list-item>
          <text:p text:style-name="P7">COVID Préconisation FFV</text:p>
        </text:list-item>
        <text:list-item>
          <text:p text:style-name="P7"/>
        </text:list-item>
        <text:list-item>
          <text:p text:style-name="P7">En raison de l’évolution sanitaire en France et suite aux mesures prises par le gouvernement applicables au 21 juillet 2021, l’Avis de Course est modifié comme suit : </text:p>
        </text:list-item>
        <text:list-item>
          <text:p text:style-name="P7"/>
        </text:list-item>
        <text:list-item>
          <text:p text:style-name="P7"/>
        </text:list-item>
        <text:list-item>
          <text:p text:style-name="P8">Accès au site de la compétition et participation :</text:p>
        </text:list-item>
        <text:list-item>
          <text:p text:style-name="P8"/>
        </text:list-item>
        <text:list-item>
          <text:p text:style-name="P11"><text:span text:style-name="T4">1 - </text:span><text:span text:style-name="T3">Un "pass sanitaire" valide </text:span><text:span text:style-name="T2">devra être présenté à l’arrivée sur le site de la compétition par les concurrents âgées de 18 ans et plus à la date de début des confirmations des inscriptions : </text:span></text:p>
        </text:list-item>
        <text:list-item>
          <text:p text:style-name="P8"/>
        </text:list-item>
        <text:list-item>
          <text:p text:style-name="P10">Ce "pass sanitaire" se présente sous les formes suivantes : </text:p>
        </text:list-item>
        <text:list-item>
          <text:p text:style-name="P4">L’attestation d’un schéma vaccinal complet (plus 7 jours après la dernière injection) – Certificat COVID EUROPE ou équivalent.</text:p>
        </text:list-item>
        <text:list-item>
          <text:p text:style-name="P12">Ou</text:p>
        </text:list-item>
        <text:list-item>
          <text:p text:style-name="P4">Le résultat d’un test antigénique de moins de 72 heures, négatif,</text:p>
        </text:list-item>
        <text:list-item>
          <text:p text:style-name="P12">Ou</text:p>
        </text:list-item>
        <text:list-item>
          <text:p text:style-name="P4">Le résultat d’un test RT-PCR de moins de 72 heures, négatif,</text:p>
        </text:list-item>
        <text:list-item>
          <text:p text:style-name="P4">Ou </text:p>
        </text:list-item>
        <text:list-item>
          <text:p text:style-name="P5">Le résultat d'un test RT-PCR ou antigénique positif attestant du rétablissement de la Covid-19, datant d'au moins 11 jours et de moins de 6 mois.</text:p>
        </text:list-item>
        <text:list-item>
          <text:p text:style-name="P4"/>
        </text:list-item>
        <text:list-item>
          <text:p text:style-name="P10">2 - Seuls les concurrents ayant satisfait à l’obligation de présentation d’un "pass sanitaire" recevront un laissez-passer individuel à conserver et à présenter pour participer à la compétition.</text:p>
        </text:list-item>
      </text:list>
      <text:p text:style-name="P9"/>
      <text:p text:style-name="P9"/>
      <text:list xml:id="list38598803" text:continue-numbering="true" text:style-name="L1">
        <text:list-item>
          <text:p text:style-name="P6">DROITS A PAYER<text:line-break/>Les droits requis sont les suivants : 12 € pour une inscription<text:line-break/><text:line-break/>5. PROGRAMME<text:line-break/>Confirmation d’inscription :</text:p>
          <text:p text:style-name="P6">Vendredi 01 octobre 2021 de 14h30 à 19h.<text:line-break/>Samedi 02 octobre 2021 de 8h30 à 10h45<text:line-break/>Affichage au tableau officiel des flottes, établies par le programme HMS.<text:line-break/>- Samedi 21 novembre à 10h 50<text:line-break/><text:line-break/>Jour de course :<text:line-break/>Date Heure des courses du jour<text:line-break/>Samedi 02 octobre 2021 <text:s/>de 11h à 18h30</text:p>
        </text:list-item>
        <text:list-item>
          <text:p text:style-name="P6">Dimanche 03 octobre 2021 <text:s/>de 10 h à 14h30<text:line-break/><text:line-break/><text:soft-page-break/>Aucun nouveau départ de course ne sera donné après 14h30 <text:s/>le dimanche 03 octobre 2021<text:line-break/><text:line-break/>6. INSTRUCTIONS DE COURSE<text:line-break/>Les instructions de course et les annexes éventuelles seront disponibles lors de l’inscription et seront affichées au tableau officiel. <text:line-break/><text:line-break/>7. LIEU<text:line-break/>L’épreuve se déroulera à St Mandrier, devant le club ou <text:s/>à proximité du club.<text:line-break/><text:line-break/>8. CLASSEMENT<text:line-break/>2 courses devront être validées pour la compétition.<text:line-break/>Courses retirées<text:line-break/>Quand le total des points est calculé pour chaque bateau, ses plus mauvais résultats seront retirés comme suit : <text:line-break/>A partir de 4 courses validées 1 retirée<text:line-break/>A partir de 8 courses validées 2 retirées<text:line-break/>A partir de 16 courses validées 3 retirées<text:line-break/>Et ainsi de suite pour chaque tranche de 8 courses supplémentaires validées<text:line-break/><text:line-break/>9. RADIO<text:line-break/>Les concurrents doivent s’assurer que leur matériel de radiocommande est conforme aux règles édictées par l’administration. Pour les fréquences autres que 2.4 GHz, le bulletin d’inscription devra mentionner quatre (4) fréquences, qui devront être disponibles pendant l’épreuve.<text:line-break/><text:line-break/>10. PRIX<text:line-break/>Trophée au vainqueur.<text:line-break/><text:line-break/>11. DÉCISION DE COURIR<text:line-break/>La décision d’un concurrent de participer à une course ou de rester en course relève de sa seule responsabilité. En conséquence, en acceptant de participer à la course ou de rester en course, le concurrent décharge l’autorité organisatrice de toute responsabilité en cas de dommage (matériel et/ou corporel).<text:line-break/><text:line-break/>12. DROIT D’UTILISER LE NOM ET L’IMAGE<text:line-break/>En participant à cette épreuve, le concurrent autorise automatiquement les organisateurs et les sponsors de l’épreuve à utiliser et montrer, à quelque moment que ce soit, des photos en mouvement ou statiques, des films ou enregistrement télévisuels et autres reproductions de lui-même ou de son bateau.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color="#00000a" style:font-name="Calibri" fo:font-size="11pt" style:font-size-asian="11pt" style:language-asian="en" style:country-asian="US" style:font-name-complex="Calibri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6" style:display-name="ListLabel 6" style:family="text">
      <style:text-properties style:font-name-asian="Times New Roman1" style:font-name-complex="Times New Roman1"/>
    </style:style>
    <style:style style:name="ListLabel_20_4" style:display-name="ListLabel 4"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bert desclaux</meta:initial-creator>
    <meta:creation-date>2020-10-16T19:22:17.70</meta:creation-date>
    <dc:date>2021-09-06T18:38:55.83</dc:date>
    <dc:creator>gilbert desclaux</dc:creator>
    <meta:editing-duration>PT9H10M33S</meta:editing-duration>
    <meta:editing-cycles>5</meta:editing-cycles>
    <meta:generator>OpenOffice/4.1.7$Win32 OpenOffice.org_project/417m1$Build-9800</meta:generator>
    <meta:document-statistic meta:table-count="0" meta:image-count="0" meta:object-count="0" meta:page-count="3" meta:paragraph-count="21" meta:word-count="1011" meta:character-count="6052"/>
  </office:meta>
</office:document-meta>
</file>